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modern" style:font-pitch="fixed"/>
    <style:font-face style:name="MS PMincho" svg:font-family="MS PMincho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P3" style:parent-style-name="Textbody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4" style:parent-style-name="Textbody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5" style:parent-style-name="Textbody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6" style:parent-style-name="Textbody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7" style:parent-style-name="Textbody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8" style:parent-style-name="Textbody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9" style:parent-style-name="Textbody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10" style:parent-style-name="Textbody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11" style:parent-style-name="Textbody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12" style:parent-style-name="Textbody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13" style:parent-style-name="Textbody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14" style:parent-style-name="Textbody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15" style:parent-style-name="Textbody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color="#000000" fo:font-size="18pt" style:font-size-asian="18pt" style:font-size-complex="18pt" fo:language="ru" fo:country="RU"/>
    </style:style>
    <style:style style:name="P18" style:parent-style-name="Textbody" style:family="paragraph">
      <style:paragraph-properties fo:text-align="center"/>
    </style:style>
    <style:style style:name="T19" style:parent-style-name="Основнойшрифтабзаца" style:family="text">
      <style:text-properties fo:color="#000000" fo:font-size="18pt" style:font-size-asian="18pt" style:font-size-complex="18pt" fo:language="ru" fo:country="RU"/>
    </style:style>
    <style:style style:name="T20" style:parent-style-name="Основнойшрифтабзаца" style:family="text">
      <style:text-properties fo:color="#000000" fo:font-size="18pt" style:font-size-asian="18pt" style:font-size-complex="18pt" fo:language="ru" fo:country="RU"/>
    </style:style>
    <style:style style:name="P21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22" style:parent-style-name="Textbody" style:family="paragraph">
      <style:paragraph-properties fo:text-align="center"/>
    </style:style>
    <style:style style:name="T23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text-properties fo:language="ru" fo:country="RU"/>
    </style:style>
    <style:style style:name="P27" style:parent-style-name="Textbody" style:family="paragraph">
      <style:text-properties fo:language="ru" fo:country="RU"/>
    </style:style>
    <style:style style:name="P28" style:parent-style-name="Textbody" style:family="paragraph">
      <style:text-properties fo:language="ru" fo:country="RU"/>
    </style:style>
    <style:style style:name="P29" style:parent-style-name="Textbody" style:family="paragraph">
      <style:text-properties fo:language="ru" fo:country="RU"/>
    </style:style>
    <style:style style:name="P30" style:parent-style-name="Textbody" style:family="paragraph">
      <style:paragraph-properties fo:text-align="center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text-align="center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8" style:parent-style-name="Textbody" style:list-style-name="LFO1" style:family="paragraph"/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2" style:parent-style-name="Textbody" style:list-style-name="LFO2" style:family="paragraph"/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4" style:parent-style-name="Standard" style:list-style-name="LFO2" style:family="paragraph"/>
    <style:style style:name="T45" style:parent-style-name="Основнойшрифтабзаца" style:family="text">
      <style:text-properties fo:color="#000000" fo:font-size="15pt" style:font-size-asian="15pt" style:font-size-complex="15pt" fo:language="ru" fo:country="RU"/>
    </style:style>
    <style:style style:name="P46" style:parent-style-name="Standard" style:list-style-name="LFO2" style:family="paragraph"/>
    <style:style style:name="T47" style:parent-style-name="Основнойшрифтабзаца" style:family="text">
      <style:text-properties fo:color="#000000" fo:language="ru" fo:country="RU"/>
    </style:style>
    <style:style style:name="P48" style:parent-style-name="Standard" style:list-style-name="LFO2" style:family="paragraph"/>
    <style:style style:name="T49" style:parent-style-name="Основнойшрифтабзаца" style:family="text">
      <style:text-properties fo:color="#000000" fo:language="ru" fo:country="RU"/>
    </style:style>
    <style:style style:name="P50" style:parent-style-name="Textbody" style:list-style-name="LFO2" style:family="paragraph"/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S1" style:family="section">
      <style:section-properties fo:margin-left="0in" fo:margin-right="0in" style:writing-mode="lr-tb"/>
    </style:style>
    <style:style style:name="P78" style:parent-style-name="Textbody" style:family="paragraph">
      <style:text-properties fo:font-size="14pt" style:font-size-asian="14pt" style:font-size-complex="14pt"/>
    </style:style>
    <style:style style:name="P79" style:parent-style-name="Textbody" style:family="paragraph">
      <style:text-properties fo:font-size="14pt" style:font-size-asian="14pt" style:font-size-complex="14pt"/>
    </style:style>
    <style:style style:name="P80" style:parent-style-name="Textbody" style:family="paragraph">
      <style:text-properties fo:font-size="14pt" style:font-size-asian="14pt" style:font-size-complex="14pt"/>
    </style:style>
    <style:style style:name="P81" style:parent-style-name="Textbody" style:family="paragraph">
      <style:text-properties fo:font-size="14pt" style:font-size-asian="14pt" style:font-size-complex="14pt"/>
    </style:style>
    <style:style style:name="P82" style:parent-style-name="Textbody" style:family="paragraph">
      <style:text-properties fo:font-size="14pt" style:font-size-asian="14pt" style:font-size-complex="14pt"/>
    </style:style>
    <style:style style:name="P83" style:parent-style-name="Textbody" style:family="paragraph">
      <style:text-properties fo:font-size="14pt" style:font-size-asian="14pt" style:font-size-complex="14pt"/>
    </style:style>
    <style:style style:name="P84" style:parent-style-name="Textbody" style:family="paragraph">
      <style:text-properties fo:font-size="14pt" style:font-size-asian="14pt" style:font-size-complex="14pt"/>
    </style:style>
    <style:style style:name="P85" style:parent-style-name="Textbody" style:family="paragraph">
      <style:text-properties fo:font-size="14pt" style:font-size-asian="14pt" style:font-size-complex="14pt"/>
    </style:style>
    <style:style style:name="P86" style:parent-style-name="Textbody" style:family="paragraph">
      <style:text-properties fo:font-size="14pt" style:font-size-asian="14pt" style:font-size-complex="14pt"/>
    </style:style>
    <style:style style:name="P87" style:parent-style-name="Textbody" style:family="paragraph">
      <style:text-properties fo:font-size="14pt" style:font-size-asian="14pt" style:font-size-complex="14pt"/>
    </style:style>
    <style:style style:name="P88" style:parent-style-name="Textbody" style:family="paragraph">
      <style:text-properties fo:font-size="14pt" style:font-size-asian="14pt" style:font-size-complex="14pt"/>
    </style:style>
    <style:style style:name="P89" style:parent-style-name="Textbody" style:family="paragraph">
      <style:text-properties fo:font-size="14pt" style:font-size-asian="14pt" style:font-size-complex="14pt"/>
    </style:style>
    <style:style style:name="P90" style:parent-style-name="Textbody" style:family="paragraph">
      <style:text-properties fo:font-size="14pt" style:font-size-asian="14pt" style:font-size-complex="14pt"/>
    </style:style>
    <style:style style:name="P91" style:parent-style-name="Textbody" style:family="paragraph">
      <style:text-properties fo:font-size="14pt" style:font-size-asian="14pt" style:font-size-complex="14pt"/>
    </style:style>
    <style:style style:name="P92" style:parent-style-name="Textbody" style:family="paragraph">
      <style:text-properties fo:font-size="14pt" style:font-size-asian="14pt" style:font-size-complex="14pt"/>
    </style:style>
    <style:style style:name="P93" style:parent-style-name="Textbody" style:family="paragraph">
      <style:text-properties fo:font-size="14pt" style:font-size-asian="14pt" style:font-size-complex="14pt"/>
    </style:style>
    <style:style style:name="P94" style:parent-style-name="Textbody" style:family="paragraph">
      <style:text-properties fo:font-size="14pt" style:font-size-asian="14pt" style:font-size-complex="14pt"/>
    </style:style>
    <style:style style:name="P95" style:parent-style-name="Textbody" style:family="paragraph">
      <style:text-properties fo:font-size="14pt" style:font-size-asian="14pt" style:font-size-complex="14pt"/>
    </style:style>
    <style:style style:name="P96" style:parent-style-name="Textbody" style:family="paragraph">
      <style:text-properties fo:font-size="14pt" style:font-size-asian="14pt" style:font-size-complex="14pt"/>
    </style:style>
    <style:style style:name="P97" style:parent-style-name="Textbody" style:family="paragraph">
      <style:text-properties fo:font-size="14pt" style:font-size-asian="14pt" style:font-size-complex="14pt"/>
    </style:style>
    <style:style style:name="P98" style:parent-style-name="Textbody" style:family="paragraph">
      <style:text-properties fo:font-size="14pt" style:font-size-asian="14pt" style:font-size-complex="14pt"/>
    </style:style>
    <style:style style:name="P99" style:parent-style-name="Textbody" style:family="paragraph">
      <style:text-properties fo:font-size="14pt" style:font-size-asian="14pt" style:font-size-complex="14pt"/>
    </style:style>
    <style:style style:name="P100" style:parent-style-name="Textbody" style:family="paragraph">
      <style:text-properties fo:font-size="14pt" style:font-size-asian="14pt" style:font-size-complex="14pt"/>
    </style:style>
    <style:style style:name="P101" style:parent-style-name="Textbody" style:family="paragraph">
      <style:text-properties fo:font-size="14pt" style:font-size-asian="14pt" style:font-size-complex="14pt"/>
    </style:style>
    <style:style style:name="P102" style:parent-style-name="Textbody" style:family="paragraph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106" style:parent-style-name="Textbody" style:family="paragraph">
      <style:text-properties fo:font-size="14pt" style:font-size-asian="14pt" style:font-size-complex="14pt"/>
    </style:style>
    <style:style style:name="P107" style:parent-style-name="Textbody" style:family="paragraph">
      <style:text-properties fo:font-size="14pt" style:font-size-asian="14pt" style:font-size-complex="14pt"/>
    </style:style>
    <style:style style:name="P108" style:parent-style-name="Textbody" style:family="paragraph">
      <style:text-properties fo:font-size="14pt" style:font-size-asian="14pt" style:font-size-complex="14pt"/>
    </style:style>
    <style:style style:name="P109" style:parent-style-name="Textbody" style:family="paragraph">
      <style:text-properties fo:font-size="14pt" style:font-size-asian="14pt" style:font-size-complex="14pt"/>
    </style:style>
    <style:style style:name="P110" style:parent-style-name="Textbody" style:family="paragraph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P136" style:parent-style-name="Textbody" style:family="paragraph">
      <style:text-properties fo:font-size="14pt" style:font-size-asian="14pt" style:font-size-complex="14pt"/>
    </style:style>
    <style:style style:name="T13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8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P191" style:parent-style-name="Textbody" style:family="paragraph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P198" style:parent-style-name="Textbody" style:family="paragraph">
      <style:text-properties fo:font-size="14pt" style:font-size-asian="14pt" style:font-size-complex="14pt"/>
    </style:style>
    <style:style style:name="P199" style:parent-style-name="Textbody" style:family="paragraph"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00" style:parent-style-name="Textbody" style:family="paragraph">
      <style:text-properties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201" style:parent-style-name="Textbody" style:family="paragraph">
      <style:text-properties fo:font-size="14pt" style:font-size-asian="14pt" style:font-size-complex="14pt"/>
    </style:style>
    <style:style style:name="P202" style:parent-style-name="Textbody" style:family="paragraph">
      <style:text-properties fo:font-size="14pt" style:font-size-asian="14pt" style:font-size-complex="14pt"/>
    </style:style>
    <style:style style:name="P203" style:parent-style-name="Textbody" style:family="paragraph">
      <style:text-properties fo:font-size="14pt" style:font-size-asian="14pt" style:font-size-complex="14pt"/>
    </style:style>
    <style:style style:name="P204" style:parent-style-name="Textbody" style:family="paragraph">
      <style:text-properties fo:font-size="14pt" style:font-size-asian="14pt" style:font-size-complex="14pt"/>
    </style:style>
    <style:style style:name="P205" style:parent-style-name="Textbody" style:family="paragraph">
      <style:text-properties fo:font-size="14pt" style:font-size-asian="14pt" style:font-size-complex="14pt"/>
    </style:style>
    <style:style style:name="P206" style:parent-style-name="Textbody" style:family="paragraph">
      <style:text-properties fo:font-size="14pt" style:font-size-asian="14pt" style:font-size-complex="14pt"/>
    </style:style>
    <style:style style:name="P207" style:parent-style-name="Textbody" style:family="paragraph">
      <style:text-properties fo:font-size="14pt" style:font-size-asian="14pt" style:font-size-complex="14pt"/>
    </style:style>
    <style:style style:name="P208" style:parent-style-name="Textbody" style:family="paragraph">
      <style:text-properties fo:font-size="14pt" style:font-size-asian="14pt" style:font-size-complex="14pt"/>
    </style:style>
    <style:style style:name="P209" style:parent-style-name="Textbody" style:family="paragraph">
      <style:text-properties fo:font-size="14pt" style:font-size-asian="14pt" style:font-size-complex="14pt"/>
    </style:style>
    <style:style style:name="P210" style:parent-style-name="Textbody" style:family="paragraph">
      <style:text-properties fo:font-size="14pt" style:font-size-asian="14pt" style:font-size-complex="14pt"/>
    </style:style>
    <style:style style:name="P211" style:parent-style-name="Textbody" style:family="paragraph">
      <style:text-properties fo:font-size="14pt" style:font-size-asian="14pt" style:font-size-complex="14pt"/>
    </style:style>
    <style:style style:name="P212" style:parent-style-name="Textbody" style:family="paragraph">
      <style:text-properties fo:font-size="14pt" style:font-size-asian="14pt" style:font-size-complex="14pt"/>
    </style:style>
    <style:style style:name="P213" style:parent-style-name="Textbody" style:family="paragraph">
      <style:text-properties fo:font-size="14pt" style:font-size-asian="14pt" style:font-size-complex="14pt"/>
    </style:style>
    <style:style style:name="P214" style:parent-style-name="Textbody" style:family="paragraph">
      <style:text-properties fo:font-size="14pt" style:font-size-asian="14pt" style:font-size-complex="14pt"/>
    </style:style>
    <style:style style:name="P215" style:parent-style-name="Textbody" style:family="paragraph">
      <style:text-properties fo:font-size="14pt" style:font-size-asian="14pt" style:font-size-complex="14pt"/>
    </style:style>
    <style:style style:name="P216" style:parent-style-name="Textbody" style:family="paragraph">
      <style:text-properties fo:font-size="14pt" style:font-size-asian="14pt" style:font-size-complex="14pt"/>
    </style:style>
    <style:style style:name="P217" style:parent-style-name="Textbody" style:family="paragraph">
      <style:text-properties fo:font-size="14pt" style:font-size-asian="14pt" style:font-size-complex="14pt"/>
    </style:style>
    <style:style style:name="P218" style:parent-style-name="Textbody" style:family="paragraph">
      <style:text-properties fo:font-size="14pt" style:font-size-asian="14pt" style:font-size-complex="14pt"/>
    </style:style>
    <style:style style:name="P219" style:parent-style-name="Textbody" style:family="paragraph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2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1" style:parent-style-name="Textbody" style:family="paragraph">
      <style:text-properties fo:font-size="14pt" style:font-size-asian="14pt" style:font-size-complex="14pt"/>
    </style:style>
    <style:style style:name="P232" style:parent-style-name="Textbody" style:family="paragraph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6" style:parent-style-name="Textbody" style:family="paragraph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3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42" style:parent-style-name="Textbody" style:family="paragraph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5" style:parent-style-name="Textbody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6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247" style:parent-style-name="Textbody" style:family="paragraph">
      <style:text-properties fo:font-weight="bold" style:font-weight-asian="bold" fo:font-size="14pt" style:font-size-asian="14pt" style:font-size-complex="14pt"/>
    </style:style>
    <style:style style:name="P248" style:parent-style-name="Textbody" style:family="paragraph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Textbody" style:family="paragraph">
      <style:text-properties fo:font-size="14pt" style:font-size-asian="14pt" style:font-size-complex="14pt"/>
    </style:style>
    <style:style style:name="P264" style:parent-style-name="Textbody" style:family="paragraph">
      <style:text-properties fo:font-size="14pt" style:font-size-asian="14pt" style:font-size-complex="14pt"/>
    </style:style>
    <style:style style:name="P265" style:parent-style-name="Textbody" style:family="paragraph">
      <style:text-properties fo:font-size="14pt" style:font-size-asian="14pt" style:font-size-complex="14pt"/>
    </style:style>
    <style:style style:name="P266" style:parent-style-name="Textbody" style:family="paragraph">
      <style:text-properties fo:font-size="14pt" style:font-size-asian="14pt" style:font-size-complex="14pt"/>
    </style:style>
    <style:style style:name="P267" style:parent-style-name="Textbody" style:family="paragraph">
      <style:text-properties fo:font-size="14pt" style:font-size-asian="14pt" style:font-size-complex="14pt"/>
    </style:style>
    <style:style style:name="P268" style:parent-style-name="Textbody" style:family="paragraph">
      <style:text-properties fo:font-size="14pt" style:font-size-asian="14pt" style:font-size-complex="14pt"/>
    </style:style>
    <style:style style:name="P269" style:parent-style-name="Textbody" style:family="paragraph">
      <style:text-properties fo:font-size="14pt" style:font-size-asian="14pt" style:font-size-complex="14pt"/>
    </style:style>
    <style:style style:name="P270" style:parent-style-name="Textbody" style:family="paragraph">
      <style:text-properties fo:font-size="14pt" style:font-size-asian="14pt" style:font-size-complex="14pt"/>
    </style:style>
    <style:style style:name="P271" style:parent-style-name="Textbody" style:family="paragraph">
      <style:text-properties fo:font-size="14pt" style:font-size-asian="14pt" style:font-size-complex="14pt"/>
    </style:style>
    <style:style style:name="P272" style:parent-style-name="Textbody" style:family="paragraph">
      <style:text-properties fo:font-size="14pt" style:font-size-asian="14pt" style:font-size-complex="14pt"/>
    </style:style>
    <style:style style:name="P273" style:parent-style-name="Textbody" style:family="paragraph">
      <style:text-properties fo:font-size="14pt" style:font-size-asian="14pt" style:font-size-complex="14pt"/>
    </style:style>
    <style:style style:name="P274" style:parent-style-name="Textbody" style:family="paragraph">
      <style:text-properties fo:font-size="14pt" style:font-size-asian="14pt" style:font-size-complex="14pt"/>
    </style:style>
    <style:style style:name="P275" style:parent-style-name="Textbody" style:family="paragraph">
      <style:text-properties fo:font-size="14pt" style:font-size-asian="14pt" style:font-size-complex="14pt"/>
    </style:style>
    <style:style style:name="P276" style:parent-style-name="Textbody" style:family="paragraph">
      <style:text-properties fo:font-size="14pt" style:font-size-asian="14pt" style:font-size-complex="14pt"/>
    </style:style>
    <style:style style:name="P277" style:parent-style-name="Textbody" style:family="paragraph">
      <style:text-properties fo:font-size="14pt" style:font-size-asian="14pt" style:font-size-complex="14pt"/>
    </style:style>
    <style:style style:name="P278" style:parent-style-name="Textbody" style:family="paragraph">
      <style:text-properties fo:font-size="14pt" style:font-size-asian="14pt" style:font-size-complex="14pt"/>
    </style:style>
    <style:style style:name="P279" style:parent-style-name="Textbody" style:family="paragraph">
      <style:text-properties fo:font-size="14pt" style:font-size-asian="14pt" style:font-size-complex="14pt"/>
    </style:style>
    <style:style style:name="P280" style:parent-style-name="Textbody" style:family="paragraph">
      <style:text-properties fo:font-size="14pt" style:font-size-asian="14pt" style:font-size-complex="14pt"/>
    </style:style>
    <style:style style:name="P281" style:parent-style-name="Textbody" style:family="paragraph">
      <style:text-properties fo:font-size="14pt" style:font-size-asian="14pt" style:font-size-complex="14pt"/>
    </style:style>
    <style:style style:name="P282" style:parent-style-name="Textbody" style:family="paragraph">
      <style:text-properties fo:font-size="14pt" style:font-size-asian="14pt" style:font-size-complex="14pt"/>
    </style:style>
    <style:style style:name="P283" style:parent-style-name="Textbody" style:family="paragraph">
      <style:text-properties fo:font-size="14pt" style:font-size-asian="14pt" style:font-size-complex="14pt"/>
    </style:style>
    <style:style style:name="P284" style:parent-style-name="Textbody" style:family="paragraph">
      <style:text-properties fo:font-size="14pt" style:font-size-asian="14pt" style:font-size-complex="14pt"/>
    </style:style>
    <style:style style:name="P285" style:parent-style-name="Textbody" style:family="paragraph">
      <style:text-properties fo:font-size="14pt" style:font-size-asian="14pt" style:font-size-complex="14pt"/>
    </style:style>
    <style:style style:name="P28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87" style:parent-style-name="Textbody" style:family="paragraph">
      <style:text-properties fo:font-size="14pt" style:font-size-asian="14pt" style:font-size-complex="14pt"/>
    </style:style>
    <style:style style:name="P288" style:parent-style-name="Textbody" style:family="paragraph">
      <style:text-properties fo:font-size="14pt" style:font-size-asian="14pt" style:font-size-complex="14pt"/>
    </style:style>
    <style:style style:name="P289" style:parent-style-name="Textbody" style:family="paragraph">
      <style:text-properties fo:font-size="14pt" style:font-size-asian="14pt" style:font-size-complex="14pt"/>
    </style:style>
    <style:style style:name="P290" style:parent-style-name="Textbody" style:family="paragraph">
      <style:text-properties fo:font-size="14pt" style:font-size-asian="14pt" style:font-size-complex="14pt"/>
    </style:style>
    <style:style style:name="P291" style:parent-style-name="Textbody" style:family="paragraph">
      <style:text-properties fo:font-size="14pt" style:font-size-asian="14pt" style:font-size-complex="14pt"/>
    </style:style>
    <style:style style:name="P292" style:parent-style-name="Textbody" style:family="paragraph">
      <style:text-properties fo:font-size="14pt" style:font-size-asian="14pt" style:font-size-complex="14pt"/>
    </style:style>
    <style:style style:name="P293" style:parent-style-name="Textbody" style:family="paragraph">
      <style:text-properties fo:font-size="14pt" style:font-size-asian="14pt" style:font-size-complex="14pt"/>
    </style:style>
    <style:style style:name="P294" style:parent-style-name="Textbody" style:family="paragraph">
      <style:text-properties fo:font-size="14pt" style:font-size-asian="14pt" style:font-size-complex="14pt"/>
    </style:style>
    <style:style style:name="P295" style:parent-style-name="Textbody" style:family="paragraph">
      <style:text-properties fo:font-size="14pt" style:font-size-asian="14pt" style:font-size-complex="14pt"/>
    </style:style>
    <style:style style:name="P296" style:parent-style-name="Textbody" style:family="paragraph">
      <style:text-properties fo:font-size="14pt" style:font-size-asian="14pt" style:font-size-complex="14pt"/>
    </style:style>
    <style:style style:name="P297" style:parent-style-name="Textbody" style:family="paragraph">
      <style:text-properties fo:font-size="14pt" style:font-size-asian="14pt" style:font-size-complex="14pt"/>
    </style:style>
    <style:style style:name="P298" style:parent-style-name="Textbody" style:family="paragraph">
      <style:text-properties fo:font-size="14pt" style:font-size-asian="14pt" style:font-size-complex="14pt"/>
    </style:style>
    <style:style style:name="P299" style:parent-style-name="Textbody" style:family="paragraph">
      <style:text-properties fo:font-size="14pt" style:font-size-asian="14pt" style:font-size-complex="14pt"/>
    </style:style>
    <style:style style:name="P300" style:parent-style-name="Textbody" style:family="paragraph">
      <style:text-properties fo:font-size="14pt" style:font-size-asian="14pt" style:font-size-complex="14pt"/>
    </style:style>
    <style:style style:name="P301" style:parent-style-name="Textbody" style:family="paragraph">
      <style:text-properties fo:font-size="14pt" style:font-size-asian="14pt" style:font-size-complex="14pt"/>
    </style:style>
    <style:style style:name="P302" style:parent-style-name="Textbody" style:family="paragraph">
      <style:text-properties fo:font-size="14pt" style:font-size-asian="14pt" style:font-size-complex="14pt"/>
    </style:style>
    <style:style style:name="P303" style:parent-style-name="Textbody" style:family="paragraph">
      <style:text-properties fo:font-size="14pt" style:font-size-asian="14pt" style:font-size-complex="14pt"/>
    </style:style>
    <style:style style:name="P304" style:parent-style-name="Textbody" style:family="paragraph">
      <style:text-properties fo:font-size="14pt" style:font-size-asian="14pt" style:font-size-complex="14pt"/>
    </style:style>
    <style:style style:name="P305" style:parent-style-name="Textbody" style:family="paragraph">
      <style:text-properties fo:font-size="14pt" style:font-size-asian="14pt" style:font-size-complex="14pt"/>
    </style:style>
    <style:style style:name="P306" style:parent-style-name="Textbody" style:family="paragraph">
      <style:text-properties fo:font-size="14pt" style:font-size-asian="14pt" style:font-size-complex="14pt"/>
    </style:style>
    <style:style style:name="P307" style:parent-style-name="Textbody" style:family="paragraph">
      <style:text-properties fo:font-size="14pt" style:font-size-asian="14pt" style:font-size-complex="14pt"/>
    </style:style>
    <style:style style:name="P308" style:parent-style-name="Textbody" style:family="paragraph">
      <style:text-properties fo:font-size="14pt" style:font-size-asian="14pt" style:font-size-complex="14pt"/>
    </style:style>
    <style:style style:name="P309" style:parent-style-name="Textbody" style:family="paragraph">
      <style:text-properties fo:font-size="14pt" style:font-size-asian="14pt" style:font-size-complex="14pt"/>
    </style:style>
    <style:style style:name="P310" style:parent-style-name="Textbody" style:family="paragraph">
      <style:text-properties fo:font-size="14pt" style:font-size-asian="14pt" style:font-size-complex="14pt"/>
    </style:style>
    <style:style style:name="P311" style:parent-style-name="Textbody" style:family="paragraph">
      <style:text-properties fo:font-size="14pt" style:font-size-asian="14pt" style:font-size-complex="14pt"/>
    </style:style>
    <style:style style:name="P312" style:parent-style-name="Textbody" style:family="paragraph">
      <style:text-properties fo:font-size="14pt" style:font-size-asian="14pt" style:font-size-complex="14pt"/>
    </style:style>
    <style:style style:name="P313" style:parent-style-name="Textbody" style:family="paragraph">
      <style:text-properties fo:font-size="14pt" style:font-size-asian="14pt" style:font-size-complex="14pt"/>
    </style:style>
    <style:style style:name="P314" style:parent-style-name="Textbody" style:family="paragraph">
      <style:text-properties fo:font-size="14pt" style:font-size-asian="14pt" style:font-size-complex="14pt"/>
    </style:style>
    <style:style style:name="P315" style:parent-style-name="Textbody" style:family="paragraph">
      <style:text-properties fo:font-size="14pt" style:font-size-asian="14pt" style:font-size-complex="14pt"/>
    </style:style>
    <style:style style:name="P316" style:parent-style-name="Textbody" style:family="paragraph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2"/>Додина Татьяна Николаевна</text:span></text:p>
      <text:p text:style-name="P3">Музыкальный руководитель</text:p>
      <text:p text:style-name="P4">МБДОУ «Детский сад №55»</text:p>
      <text:p text:style-name="P5">Вологодская область</text:p>
      <text:p text:style-name="P6">г.Череповец</text:p>
      <text:p text:style-name="P7">2018 год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text:s/>Литературно-музыкальный вечер на стихотворения Н.Рубцова</text:span></text:p>
      <text:p text:style-name="P18"><text:span text:style-name="T19">«Я<text:s/></text:span><text:span text:style-name="T20">люблю, когда шумят березы...»</text:span></text:p>
      <text:p text:style-name="P21"/>
      <text:p text:style-name="P22"><text:span text:style-name="T23"><text:s text:c="16"/></text:span></text:p>
      <text:p text:style-name="P24"/>
      <text:p text:style-name="P25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6"/>
      <text:p text:style-name="P27"/>
      <text:p text:style-name="P28"/>
      <text:p text:style-name="P29"/>
      <text:p text:style-name="Textbody"/>
      <text:soft-page-break/>
      <text:p text:style-name="P30"><text:span text:style-name="T31">Литературно-музыкальный вечер на стихотворения Н.Рубцова</text:span></text:p>
      <text:p text:style-name="P32"><text:span text:style-name="T33"><text:s/>«Я люблю, когда шумят березы...»</text:span></text:p>
      <text:p text:style-name="Textbody"><text:span text:style-name="T34">Актуальность выбранной темы:</text:span></text:p>
      <text:p text:style-name="Textbody"><text:span text:style-name="T35">В нашем современном обществе, в ритме повседневной жизни мы стали забывать о своих корнях, истоках. Об истории своего народа, края, отечества. Все эти темы ярко выражены в творчестве Николая Рубцова. В своих стихах поэт раскрывает такие неотъемлемые сост</text:span><text:span text:style-name="T36">авляющие нашей духовной жизни, как любовь, верность, преданность родному краю, патриотизм. Все это необходимо каждому человеку, независимо от его возраста. В связи с этим стихи Николая Рубцова были и остаются актуальными для всех поколений.</text:span></text:p>
      <text:p text:style-name="Textbody"><text:span text:style-name="T37">Цель:</text:span></text:p>
      <text:list text:style-name="LFO1" text:continue-numbering="true">
        <text:list-item>
          <text:p text:style-name="P38"><text:span text:style-name="T39">воспитан</text:span><text:span text:style-name="T40">ие нравственных качеств детей и педагогов, любовь к природе, к Родине на примере творчества Николая Рубцова</text:span></text:p>
        </text:list-item>
      </text:list>
      <text:p text:style-name="Textbody"><text:span text:style-name="T41">Задачи:</text:span></text:p>
      <text:list text:style-name="LFO2" text:continue-numbering="true">
        <text:list-item>
          <text:p text:style-name="P42"><text:span text:style-name="T43">сформировать и расширить знания о жизни и творчестве Н.Рубцова</text:span></text:p>
        </text:list-item>
        <text:list-item>
          <text:p text:style-name="P44"><text:span text:style-name="T45">воспитывать нравственно-патриотические чувства к родному краю, стране, городу</text:span></text:p>
        </text:list-item>
        <text:list-item>
          <text:p text:style-name="P46"><text:span text:style-name="T47">приобщать детей дошкольного возраста к поэзии</text:span></text:p>
        </text:list-item>
        <text:list-item>
          <text:p text:style-name="P48"><text:span text:style-name="T49">совершенствовать выразительность и образность речи</text:span></text:p>
        </text:list-item>
        <text:list-item>
          <text:p text:style-name="P50"><text:span text:style-name="T51">развивать творческие способности детей и педагогов</text:span></text:p>
        </text:list-item>
      </text:list>
      <text:p text:style-name="Textbody"><text:span text:style-name="T52">Предварительная работа:<text:s/></text:span><text:span text:style-name="T53">чтение стихотворений, изучение биографии Н.Рубцова, просмотр фотографий,<text:s/></text:span><text:span text:style-name="T54">иллюстраций</text:span><text:span text:style-name="T55"><text:s/>к произведениям</text:span></text:p>
      <text:p text:style-name="Textbody"><text:span text:style-name="T56">Действующие лица:</text:span><text:span text:style-name="T57"><text:s/>Ведущий, чтецы (дети и педагоги)</text:span></text:p>
      <text:p text:style-name="Textbody"><text:span text:style-name="T58">Ход вечера</text:span></text:p>
      <text:p text:style-name="Textbody"><text:span text:style-name="T59">Звучит песня «В горнице» (ст. Н.Рубцова, муз. А.Морозова), в зал входят ведущий и чтецы</text:span></text:p>
      <text:p text:style-name="Textbody"><text:span text:style-name="T60">Ведущий:</text:span><text:span text:style-name="T61">Здравствуйте, Виктор Федорович!</text:span><text:span text:style-name="T62"><text:line-break/></text:span><text:span text:style-name="T63">Пишу Вам из села Никольского, где сейчас<text:s/></text:span><text:span text:style-name="T64">установилась великолепная погода. Все время тепло и ясно , временами пролетают веселые грозы. Село это совсем небольшое, как деревня, и расположено в очень живописной местности: дорога из леса неожиданно выходит к реке, а там, за рекой, плавно изогнувшись,</text:span><text:span text:style-name="T65"><text:s/>поднимается в пологую гору, на горе разрушенная церковь. Возле церкви старые березы, под березами какой-то одинокий крест, а вправо от этой великолепно-печальной развалины по бугристому зеленому холму и расположено Никольское. Вокруг села леса, вс</text:span><text:span text:style-name="T66">ё</text:span><text:span text:style-name="T67"><text:s/>леса и</text:span><text:span text:style-name="T68"><text:s/>через леса видны на далеких старинных холмах ещ</text:span><text:span text:style-name="T69">ё</text:span><text:span text:style-name="T70"><text:s/>деревни. Простор, дай бог! Небо видно вс</text:span><text:span text:style-name="T71">ё</text:span><text:span text:style-name="T72"><text:s/>полностью, от горизонта до горизонта, не то что в городе. (</text:span><text:span text:style-name="T73">переписка Н.Рубцова с писателем В.Ф.Потаниным)</text:span><text:span text:style-name="T74"><text:line-break/></text:span></text:p>
      <text:p text:style-name="Textbody"><text:span text:style-name="T75">В сопровождении записи звуков природы (гроза), читается с</text:span><text:span text:style-name="T76">тихотворение</text:span></text:p>
      <text:p text:style-name="Textbody"><text:span text:style-name="T77"><text:s/>«Во время грозы»</text:span></text:p>
      <text:section text:name="Sect1" text:style-name="S1">
        <text:p text:style-name="P78">Внезапно небо прорвалось</text:p>
        <text:p text:style-name="P79">С холодным пламенем и громом!</text:p>
        <text:p text:style-name="P80">И ветер начал вкривь и вкось</text:p>
        <text:p text:style-name="P81">Качать сады за нашим домом.</text:p>
        <text:p text:style-name="P82"/>
        <text:p text:style-name="P83">Завеса мутная дождя</text:p>
        <text:p text:style-name="P84">Заволокла лесные дали.</text:p>
        <text:p text:style-name="P85">Кромсая мрак и бороздя,</text:p>
        <text:p text:style-name="P86">На землю молнии слетали!</text:p>
        <text:p text:style-name="P87"/>
        <text:p text:style-name="P88">И туча шла, гора<text:s/>горой!</text:p>
        <text:p text:style-name="P89">Кричал пастух, металось стадо,</text:p>
        <text:p text:style-name="P90">И только церковь под грозой</text:p>
        <text:p text:style-name="P91">Молчала набожно и свято.</text:p>
        <text:p text:style-name="P92"/>
        <text:p text:style-name="P93">Молчал, задумавшись, и я,</text:p>
        <text:p text:style-name="P94">Привычным взглядом созерцая</text:p>
        <text:p text:style-name="P95">Зловещий праздник бытия,</text:p>
        <text:p text:style-name="P96">Смятенный вид родного края.</text:p>
        <text:p text:style-name="P97"/>
        <text:p text:style-name="P98">И все раскалывалась высь,</text:p>
        <text:p text:style-name="P99">Плач раздавался колыбельный,</text:p>
        <text:p text:style-name="P100">И<text:s/>стрелы молний все неслись</text:p>
        <text:p text:style-name="P101">В простор тревожный, беспредельный.</text:p>
        <text:p text:style-name="P102"/>
        <text:p text:style-name="Textbody"><text:span text:style-name="T103">Ведущий: Поэзия Николая Рубцова пронизана любовью к родному краю, его пейзажам, природе. В каждой детали он раскрывает всю многогранность и красоту России.</text:span><text:span text:style-name="T104"><text:line-break/></text:span></text:p>
        <text:p text:style-name="Textbody"><text:span text:style-name="T105">«Березы»</text:span></text:p>
        <text:p text:style-name="P106">Я люблю, когда шумят березы,<text:line-break/>Когда листья падают с берез.<text:line-break/>Слушаю — и набегают слезы<text:line-break/>На глаза, отвыкшие от слез.</text:p>
        <text:p text:style-name="P107">Все очнется в памяти невольно,<text:line-break/>Отзовется в сердце и в крови.<text:line-break/>Станет как-то радостно и больно,<text:line-break/>Будто кто-то шепчет о любви.</text:p>
        <text:p text:style-name="P108">Только чаще побеждает проза,<text:line-break/>Словно дунет<text:s/>ветер хмурых дней.<text:line-break/>Ведь шумит такая же береза<text:line-break/>Над могилой матери моей.</text:p>
        <text:p text:style-name="P109">На войне отца убила пуля,<text:line-break/>А у нас в деревне у оград<text:line-break/>С ветром и дождем шумел, как улей,<text:line-break/>Вот такой же желтый листопад…</text:p>
        <text:p text:style-name="P110">Русь моя, люблю твои березы!<text:line-break/>С первых лет я с ними жил и рос.<text:line-break/>Потому<text:s/>и набегают слезы<text:line-break/>На глаза, отвыкшие от слез…</text:p>
        <text:p text:style-name="Textbody"><text:span text:style-name="T111">Танец девочек с платками на песню « Зорька Алая» (ст.Н.Рубцова, муз. А.Морозова)</text:span><text:span text:style-name="T112"><text:line-break/></text:span></text:p>
        <text:p text:style-name="Textbody"><text:span text:style-name="T113">Ведущий:<text:s/></text:span><text:span text:style-name="T114">Стихи пишутся вроде бы легко. За несколько дней написал около двадцати стихотворений. <text:s/>Люди здесь, в селе, умные, ориги</text:span><text:span text:style-name="T115">нальные, большинство с великолепным чувством юмора, так что, играя просто в карты, например, можно до смерти нахохотаться! Разные люди, добрые и скупые, мрачные и<text:s/></text:span><text:span text:style-name="T116">весёлые</text:span><text:span text:style-name="T117">, но все интересные почему-то.</text:span><text:span text:style-name="T118"><text:line-break/></text:span><text:span text:style-name="T119">Ведущий: Немалую часть творчества Рубцова занимает цикл</text:span><text:span text:style-name="T120"><text:s/>стихов для детей. Каждое стихотворение имеет свой характер и, в доступной для детей форме, раскрывает, то, что автор хотел донести до читателя.</text:span></text:p>
        <text:p text:style-name="Textbody"><text:span text:style-name="T121">КОЗА</text:span><text:span text:style-name="T122"><text:line-break/></text:span><text:span text:style-name="T123"><text:line-break/></text:span><text:span text:style-name="T124">Побежала коза в огород. </text:span><text:span text:style-name="T125"><text:line-break/></text:span><text:span text:style-name="T126">Ей навстречу попался народ. </text:span><text:span text:style-name="T127"><text:line-break/></text:span><text:span text:style-name="T128">Как не стыдно тебе, егоза? - </text:span><text:span text:style-name="T129"><text:line-break/></text:span><text:span text:style-name="T130">И коза опустила глаза</text:span><text:span text:style-name="T131">. </text:span><text:span text:style-name="T132"><text:line-break/></text:span><text:span text:style-name="T133">А когда разошелся народ, </text:span><text:span text:style-name="T134"><text:line-break/></text:span><text:span text:style-name="T135">Побежала опять в огород. </text:span></text:p>
        <text:p text:style-name="P136"> </text:p>
        <text:p text:style-name="Textbody"><text:bookmark-start text:name="101"/><text:span text:style-name="T137">ПРО ЗАЙЦА</text:span><text:bookmark-end text:name="101"/><text:span text:style-name="T138"><text:line-break/></text:span><text:span text:style-name="T139"><text:line-break/></text:span><text:span text:style-name="T140">      Заяц в лес бежал по лугу, </text:span><text:span text:style-name="T141"><text:line-break/></text:span><text:span text:style-name="T142">      Я из лесу шел домой, - </text:span><text:span text:style-name="T143"><text:line-break/></text:span><text:span text:style-name="T144">      Бедный заяц с перепугу </text:span><text:span text:style-name="T145"><text:line-break/></text:span><text:span text:style-name="T146">      Так и сел передо мной! </text:span><text:span text:style-name="T147"><text:line-break/></text:span><text:span text:style-name="T148">      </text:span><text:span text:style-name="T149"><text:line-break/></text:span><text:span text:style-name="T150">      Так и обмер, бестолковый, </text:span><text:span text:style-name="T151"><text:line-break/></text:span><text:span text:style-name="T152">      Но, конечно, в тот<text:s/></text:span><text:span text:style-name="T153">же миг </text:span><text:span text:style-name="T154"><text:line-break/></text:span><text:span text:style-name="T155">      Поскакал в лесок сосновый, </text:span><text:span text:style-name="T156"><text:line-break/></text:span><text:span text:style-name="T157">      Слыша мой веселый крик. </text:span><text:span text:style-name="T158"><text:line-break/></text:span><text:span text:style-name="T159">      </text:span><text:span text:style-name="T160"><text:line-break/></text:span><text:span text:style-name="T161">      И еще, наверно, долго </text:span><text:span text:style-name="T162"><text:line-break/></text:span><text:span text:style-name="T163">      С вечной дрожью в тишине </text:span><text:span text:style-name="T164"><text:line-break/></text:span><text:span text:style-name="T165">      Думал где-нибудь под елкой </text:span><text:span text:style-name="T166"><text:line-break/></text:span><text:span text:style-name="T167">      О себе и обо мне. </text:span><text:span text:style-name="T168"><text:line-break/></text:span><text:span text:style-name="T169">      </text:span><text:span text:style-name="T170"><text:line-break/></text:span><text:span text:style-name="T171">      Думал, горестно вздыхая, </text:span><text:span text:style-name="T172"><text:line-break/></text:span><text:span text:style-name="T173">      Что друзей-</text:span><text:span text:style-name="T174">то у него </text:span><text:span text:style-name="T175"><text:line-break/></text:span><text:span text:style-name="T176">      После дедушки Мазая </text:span><text:span text:style-name="T177"><text:line-break/></text:span><text:span text:style-name="T178">      Не осталось никого. </text:span><text:span text:style-name="T179"><text:line-break/></text:span><text:span text:style-name="T180">      </text:span></text:p>
        <text:p text:style-name="Textbody"><text:bookmark-start text:name="121"/><text:span text:style-name="T181">В</text:span><text:bookmark-end text:name="121"/><text:span text:style-name="T182">орона.</text:span><text:span text:style-name="T183"><text:line-break/></text:span></text:p>
        <text:p text:style-name="Textbody"><text:span text:style-name="T184">Вот ворона сидит на заборе.</text:span><text:span text:style-name="T185"><text:line-break/></text:span><text:span text:style-name="T186">Все амбары давно на запоре.</text:span><text:span text:style-name="T187"><text:line-break/></text:span><text:span text:style-name="T188">Все обозы прошли, все подводы,</text:span><text:span text:style-name="T189"><text:line-break/></text:span><text:span text:style-name="T190">Наступила пора непогоды.</text:span></text:p>
        <text:p text:style-name="P191">Суетится она на заборе.<text:line-break/>Горе ей. Настоящее горе!<text:line-break/>Ведь ни<text:s/>зернышка нет у вороны<text:line-break/>И от холода нет обороны…</text:p>
        <text:p text:style-name="Textbody"/>
        <text:p text:style-name="Textbody"><text:span text:style-name="T192">Ведущий</text:span><text:span text:style-name="T193">…Ну, до чего жаль, что в лесу опять нет рыжиков! Недавно в лесу так обиделся на это, что даже написал стихотворение о том, как много бывает грибов: в общем, не смог обойтись без того, чтоб не приукраси</text:span><text:span text:style-name="T194">ть свою лесную жизнь. Иначе было бы очень скучно. Ужасно люблю собирать грибы, особенно рыжики! Когда их много, рыжиков, они так и заманивают в лес! Я беспрерывно вижу их во сне и просто так, перед глазами: мерещатся.</text:span><text:span text:style-name="T195"><text:line-break/></text:span><text:span text:style-name="T196">Ягод в лесу нынче полно. Но я больше л</text:span><text:span text:style-name="T197">юблю смотреть на них. Собирать с удовольствием могу только такие ягоды, которые быстро прибывают в ведре или корзине.</text:span></text:p>
        <text:p text:style-name="P198"/>
        <text:p text:style-name="P199">ДОБРЫЙ ФИЛЯ</text:p>
      </text:section>
      <text:section text:name="Sect2" text:style-name="S2">
        <text:p text:style-name="P200"/>
      </text:section>
      <text:section text:name="Sect3" text:style-name="S3">
        <text:p text:style-name="P201">Я запомнил, как диво,</text:p>
        <text:p text:style-name="P202"><text:s text:c="5"/>Тот лесной хуторок,</text:p>
        <text:p text:style-name="P203">Задремавший счастливо</text:p>
        <text:p text:style-name="P204"><text:s text:c="5"/>Меж звериных дорог...</text:p>
        <text:p text:style-name="P205"/>
        <text:p text:style-name="P206">Там в избе деревянной,</text:p>
        <text:p text:style-name="P207"><text:s text:c="2"/><text:s text:c="3"/>Без претензий и льгот,</text:p>
        <text:p text:style-name="P208">Так, без газа, без ванной,</text:p>
        <text:p text:style-name="P209"><text:s text:c="5"/>Добрый Филя живет.</text:p>
        <text:p text:style-name="P210"/>
        <text:p text:style-name="P211">Филя любит скотину,</text:p>
        <text:p text:style-name="P212"><text:s text:c="5"/>Ест любую еду,</text:p>
        <text:p text:style-name="P213">Филя ходит в долину,</text:p>
        <text:p text:style-name="P214"><text:s text:c="5"/>Филя дует в дуду!</text:p>
        <text:p text:style-name="P215"/>
        <text:p text:style-name="P216">Мир такой справедливый,</text:p>
        <text:p text:style-name="P217"><text:s text:c="5"/>Даже нечего крыть...</text:p>
        <text:p text:style-name="P218">— Филя, что молчаливый?</text:p>
        <text:p text:style-name="P219"><text:s text:c="5"/>— А о чем<text:s/>говорить?</text:p>
        <text:p text:style-name="Textbody"><text:span text:style-name="T220">Звуч</text:span><text:span text:style-name="T221">ит запись звуков метели</text:span></text:p>
        <text:p text:style-name="Textbody"><text:span text:style-name="T222">Ведущий:<text:s/></text:span><text:span text:style-name="T223">Дорогой, дорогой Глеб!</text:span><text:span text:style-name="T224"><text:line-break/></text:span><text:span text:style-name="T225">Сижу сейчас, закутавшись в пальто и спрятав ноги в огромные рваные старые валенки, в одной из самых старых и самых почерневших избушек селения Никольского — это лесистый и холмистый,<text:s/></text:span><text:span text:style-name="T226">кажущийся иногда совершенно пустынным, погруженный сейчас в ранние зимние сумерки уголок необъятной, прежде зажиточной и удалой Вологодской Руси. Сегодня особенно громко и беспрерывно воют над крышей провода, ветер дует прямо в окна, и поэтому в избе холод</text:span><text:span text:style-name="T227">но и немного неуютно, но сейчас тут затопят печку, и опять станет тепло и хорошо.</text:span><text:span text:style-name="T228"><text:line-break/></text:span><text:span text:style-name="T229"><text:line-break/></text:span><text:span text:style-name="T230">Выпал Снег</text:span></text:p>
        <text:p text:style-name="P231">Выпал снег - и все забылось. <text:line-break/>Чем душа была полна! <text:line-break/>Сердце проще вдруг забилось. <text:line-break/>Словно выпил я вина. <text:line-break/><text:line-break/>Вдоль по улице по узкой <text:line-break/>Чистый мчится ветерок, <text:line-break/>Красотою<text:s/>древнерусской <text:line-break/>Обновился городок. <text:line-break/><text:line-break/>Снег летит на храм Софии. <text:line-break/>На детей, а их не счесть. <text:line-break/>Снег летит по всей России, <text:line-break/>Словно радостная весть. <text:line-break/><text:line-break/>Снег летит - гляди и слушай! <text:line-break/>Так вот, просто и хитро, <text:line-break/>Жизнь порой врачует душу... <text:line-break/>Ну и ладно! И добро.</text:p>
        <text:p text:style-name="P232"/>
        <text:p text:style-name="Textbody"><text:span text:style-name="T233">Тан</text:span><text:span text:style-name="T234">ец «Зимняя песня» (</text:span><text:span text:style-name="T235">ст. Н.Рубцова, муз. Г.Заволокина)</text:span></text:p>
        <text:p text:style-name="P236">Ведущий: Сегодня мы прикоснулись к творчеству великого Вологодского поэта Николая Николаевича Рубцова, который в своих стихах рассказал нам о любви к родному краю, к живой природе, к жизни и, конечно друг другу. О тех ценностях, которых нам сегодня так не хватает в ритме современной жизни.</text:p>
        <text:p text:style-name="Textbody"><text:span text:style-name="T237">Звучит</text:span><text:span text:style-name="T238"><text:s/>песня «Дорожная<text:s/></text:span><text:span text:style-name="T239">элегия»</text:span><text:span text:style-name="T240"><text:s/>(</text:span><text:span text:style-name="T241">ст. Н.Рубцова, муз. В.Мищуки)</text:span></text:p>
        <text:p text:style-name="P242">„Дорожная элегия“<text:line-break/>Дорога, дорога,<text:line-break/>Разлука, разлука.<text:line-break/>Знакома до срока<text:line-break/>Дорожная мука.<text:line-break/><text:line-break/>И отчее племя,<text:line-break/>И близкие души,<text:line-break/>И лучшее время<text:line-break/>Все дальше, все глуше.<text:line-break/><text:line-break/>Лесная сорока<text:line-break/>Одна мне подруга.<text:line-break/>Дорога, дорога,<text:line-break/>Разлука, разлука.<text:line-break/><text:line-break/>Устало в пыли<text:line-break/>Я влачусь, как острожник.<text:line-break/>Темнеет вдали,<text:line-break/>Приуныл подорожник.<text:line-break/><text:line-break/>И страшно немного<text:line-break/>Без света, без друга,<text:line-break/>Дорога, дорога,<text:line-break/>Разлука, разлука.</text:p>
        <text:p text:style-name="Textbody"><text:span text:style-name="T243">Выход на поклон<text:s/></text:span><text:span text:style-name="T244">всех участников</text:span></text:p>
        <text:p text:style-name="P245"/>
        <text:p text:style-name="P246"/>
        <text:p text:style-name="P247">Список литературы:</text:p>
        <text:p text:style-name="P248">1.Сборник стихотворений Николая Рубцова «Стихотворения».<text:s/>Поэзия XX века. Москва. Информационно-издательский дом «Профиздат».</text:p>
        <text:p text:style-name="Textbody"><text:span text:style-name="T249">2.Рубцов Н. М. Звезда полей. – М.,1999г.</text:span><text:span text:style-name="T250"><text:line-break/></text:span><text:span text:style-name="T251">3</text:span><text:span text:style-name="T252">.Старичкова Н.А. Наедине с Рубцовым</text:span><text:span text:style-name="T253"><text:line-break/></text:span><text:span text:style-name="T254">4</text:span><text:span text:style-name="T255">.Овсянникова Н. М. Горит, горит звезда моих полей //Читаем, учимся, играем. -2010.-№10</text:span><text:span text:style-name="T256"><text:line-break/></text:span><text:span text:style-name="T257">5.</text:span><text:span text:style-name="T258"><text:s/>Белков. Повесть о<text:s/></text:span><text:span text:style-name="T259">Вологде. – Вологда, 1991.</text:span></text:p>
        <text:p text:style-name="Textbody"><text:span text:style-name="T260">6</text:span><text:span text:style-name="T261">.</text:span><text:span text:style-name="T262">Использован интернет-ресурс:rubtso.id.ru; rupoem.ru; liricon;ru.</text:span></text:p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>Мы с тобой не играли в любовь.</text:p>
        <text:p text:style-name="P307">Ветер всхлипывал, словно дитя,</text:p>
        <text:p text:style-name="P308">За углом потемневшего дома.</text:p>
        <text:p text:style-name="P309">На широком дворе, шелестя,</text:p>
        <text:p text:style-name="P310">По земле разлеталась солома...</text:p>
        <text:p text:style-name="P311"/>
        <text:p text:style-name="P312">Мы с тобой не играли в любовь,</text:p>
        <text:p text:style-name="P313">Мы не знали такого искусства,</text:p>
        <text:p text:style-name="P314">Просто мы у поленницы дров</text:p>
        <text:p text:style-name="P315">Целовались от странного чувства.</text:p>
        <text:p text:style-name="P316"/>
        <text:p text:style-name="Textbody"><text:span text:style-name="T317">Танец на песню</text:span><text:span text:style-name="T318"><text:s/>«Мы с тобой не играли в любовь» (</text:span><text:span text:style-name="T319">ст. Н.Рубцова, муз. А.Балдаков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modern" style:font-pitch="fixed"/>
    <style:font-face style:name="MS PMincho" svg:font-family="MS PMincho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Caption" style:next-style-name="Textbody" style:default-outline-level="2">
      <style:text-properties style:font-name-asian="MS PMincho" fo:font-weight="bold" style:font-weight-asian="bold" style:font-weight-complex="bold" fo:font-size="18pt" style:font-size-asian="18pt" style:font-size-complex="18pt"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Heading1" style:display-name="Heading 1" style:family="paragraph" style:parent-style-name="Caption" style:next-style-name="Textbody" style:default-outline-level="1">
      <style:text-properties style:font-name-asian="MS PMincho" fo:font-weight="bold" style:font-weight-asian="bold" style:font-weight-complex="bold" fo:font-size="24pt" style:font-size-asian="24pt" style:font-size-complex="2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РысиковаТС</dc:creator>
    <meta:creation-date>2009-04-16T11:32:00Z</meta:creation-date>
    <dc:date>2018-01-30T10:42:00Z</dc:date>
    <meta:print-date>2016-11-03T13:19:00Z</meta:print-date>
    <meta:template xlink:href="Normal" xlink:type="simple"/>
    <meta:editing-cycles>18</meta:editing-cycles>
    <meta:editing-duration>PT33720S</meta:editing-duration>
    <meta:user-defined meta:name="Info 1"/>
    <meta:user-defined meta:name="Info 2"/>
    <meta:user-defined meta:name="Info 3"/>
    <meta:user-defined meta:name="Info 4"/>
    <meta:document-statistic meta:page-count="10" meta:paragraph-count="17" meta:word-count="1325" meta:character-count="8864" meta:row-count="62" meta:non-whitespace-character-count="7556"/>
  </office:meta>
</office:document-meta>
</file>